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4.747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66" fo:font-weight="bold" style:font-weight-asian="bold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66" fo:font-weight="bold" style:font-weight-asian="bold" style:font-weight-complex="bold"/>
    </style:style>
    <style:style style:name="ce3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fo:color="#ffff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6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66" fo:font-weight="bold" style:font-weight-asian="bold" style:font-weight-complex="bold"/>
    </style:style>
    <style:style style:name="ce12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06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" style:family="table-cell" style:parent-style-name="Default" style:data-style-name="N106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 style:data-style-name="N106">
      <style:table-cell-properties fo:background-color="#b2b2b2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6">
      <style:table-cell-properties fo:background-color="#999999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108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66" fo:font-weight="bold" style:font-weight-asian="bold" style:font-weight-complex="bold"/>
    </style:style>
    <style:style style:name="ce2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7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66" fo:font-weight="bold" style:font-weight-asian="bold" style:font-weight-complex="bold"/>
    </style:style>
    <style:style style:name="ce2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808080"/>
      <style:text-properties fo:color="#ffff66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9"/>
        <table:table-column table:style-name="co4" table:default-cell-style-name="ce19"/>
        <table:table-column table:style-name="co5" table:default-cell-style-name="ce24"/>
        <table:table-column table:style-name="co6" table:default-cell-style-name="ce28"/>
        <table:table-column table:style-name="co7" table:default-cell-style-name="ce28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1" office:value-type="string" calcext:value-type="string">
            <text:p>IC</text:p>
          </table:table-cell>
          <table:table-cell table:style-name="ce11" office:value-type="string" calcext:value-type="string">
            <text:p>Potencia (W)</text:p>
          </table:table-cell>
          <table:table-cell table:style-name="ce11" office:value-type="string" calcext:value-type="string">
            <text:p>Potencia Factor S.</text:p>
          </table:table-cell>
          <table:table-cell table:style-name="ce21" office:value-type="string" calcext:value-type="string">
            <text:p>VCC</text:p>
          </table:table-cell>
          <table:table-cell table:style-name="ce25" office:value-type="string" calcext:value-type="string">
            <text:p>Icc Consumida</text:p>
          </table:table-cell>
          <table:table-cell table:style-name="ce25" office:value-type="string" calcext:value-type="string">
            <text:p>Icc Total</text:p>
          </table:table-cell>
          <table:table-cell table:style-name="ce30"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6">
            <text:p>TimeEngine</text:p>
          </table:table-cell>
          <table:table-cell table:style-name="ce7" office:value-type="string" calcext:value-type="string">
            <text:p>ATMega2560-16AV</text:p>
          </table:table-cell>
          <table:table-cell table:style-name="ce12" office:value-type="float" office:value="0.015" calcext:value-type="float">
            <text:p>1.50E-002 W</text:p>
          </table:table-cell>
          <table:table-cell table:style-name="ce20" table:formula="of:=[.C2]*2.5" office:value-type="float" office:value="0.0375" calcext:value-type="float">
            <text:p>3.75E-002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2]/[.E2]" office:value-type="float" office:value="0.0113636363636364" calcext:value-type="float">
            <text:p>1.14E-002 A</text:p>
          </table:table-cell>
          <table:table-cell table:style-name="ce29" table:formula="of:=SUM([.F2:.F12])" office:value-type="float" office:value="0.466995833333333" calcext:value-type="float" table:number-columns-spanned="1" table:number-rows-spanned="11">
            <text:p>4.67E-001 A</text:p>
          </table:table-cell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MK2069-01</text:p>
          </table:table-cell>
          <table:table-cell table:style-name="ce12" office:value-type="float" office:value="0.09" calcext:value-type="float">
            <text:p>9.00E-002 W</text:p>
          </table:table-cell>
          <table:table-cell table:style-name="ce20" table:formula="of:=[.C3]*2.5" office:value-type="float" office:value="0.225" calcext:value-type="float">
            <text:p>2.25E-001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3]/[.E3]" office:value-type="float" office:value="0.0681818181818182" calcext:value-type="float">
            <text:p>6.82E-002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DS1308-33</text:p>
          </table:table-cell>
          <table:table-cell table:style-name="ce12" office:value-type="float" office:value="0.0010725" calcext:value-type="float">
            <text:p>1.07E-003 W</text:p>
          </table:table-cell>
          <table:table-cell table:style-name="ce20" table:formula="of:=[.C4]*2.5" office:value-type="float" office:value="0.00268125" calcext:value-type="float">
            <text:p>2.68E-003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4]/[.E4]" office:value-type="float" office:value="0.0008125" calcext:value-type="float">
            <text:p>8.13E-004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TC7W24IFUTE12LF</text:p>
          </table:table-cell>
          <table:table-cell table:style-name="ce12" office:value-type="float" office:value="0.09" calcext:value-type="float">
            <text:p>9.00E-002 W</text:p>
          </table:table-cell>
          <table:table-cell table:style-name="ce20" table:formula="of:=[.C5]*2.5" office:value-type="float" office:value="0.225" calcext:value-type="float">
            <text:p>2.25E-001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5]/[.E5]" office:value-type="float" office:value="0.0681818181818182" calcext:value-type="float">
            <text:p>6.82E-002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UBLOX-LEA-GT</text:p>
          </table:table-cell>
          <table:table-cell table:style-name="ce12" office:value-type="float" office:value="0.25" calcext:value-type="float">
            <text:p>2.50E-001 W</text:p>
          </table:table-cell>
          <table:table-cell table:style-name="ce20" table:formula="of:=[.C6]*2.5" office:value-type="float" office:value="0.625" calcext:value-type="float">
            <text:p>6.25E-001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6]/[.E6]" office:value-type="float" office:value="0.189393939393939" calcext:value-type="float">
            <text:p>1.89E-001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8" office:value-type="string" calcext:value-type="string">
            <text:p>Total</text:p>
          </table:table-cell>
          <table:table-cell table:style-name="ce13" table:formula="of:=SUM([.C2:.C6])" office:value-type="float" office:value="0.4460725" calcext:value-type="float">
            <text:p>4.46E-001 W</text:p>
          </table:table-cell>
          <table:table-cell table:style-name="ce14" table:formula="of:=[.C7]*2.5" office:value-type="float" office:value="1.11518125" calcext:value-type="float">
            <text:p>1.12E+000 W</text:p>
          </table:table-cell>
          <table:table-cell table:style-name="ce22"/>
          <table:table-cell table:style-name="ce26"/>
          <table:covered-table-cell table:style-name="ce2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4">
            <text:p>ProcessingEngine</text:p>
          </table:table-cell>
          <table:table-cell table:style-name="ce7" office:value-type="string" calcext:value-type="string">
            <text:p>XC6SLX9-3TQG144C</text:p>
          </table:table-cell>
          <table:table-cell table:style-name="ce12" office:value-type="float" office:value="0.01635" calcext:value-type="float">
            <text:p>1.64E-002 W</text:p>
          </table:table-cell>
          <table:table-cell table:style-name="ce20" table:formula="of:=[.C8]*2.5" office:value-type="float" office:value="0.040875" calcext:value-type="float">
            <text:p>4.09E-002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8]/[.E8]" office:value-type="float" office:value="0.0123863636363636" calcext:value-type="float">
            <text:p>1.24E-002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S-817B12AMC-CWBT2G</text:p>
          </table:table-cell>
          <table:table-cell table:style-name="ce12" office:value-type="float" office:value="0.000012" calcext:value-type="float">
            <text:p>1.20E-005 W</text:p>
          </table:table-cell>
          <table:table-cell table:style-name="ce20" table:formula="of:=[.C9]*2.5" office:value-type="float" office:value="0.00003" calcext:value-type="float">
            <text:p>3.00E-005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9]/[.E9]" office:value-type="float" office:value="0.00000909090909090909" calcext:value-type="float">
            <text:p>9.09E-006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IS62WV51216BLL-55TLI</text:p>
          </table:table-cell>
          <table:table-cell table:style-name="ce12" office:value-type="float" office:value="0.036" calcext:value-type="float">
            <text:p>3.60E-002 W</text:p>
          </table:table-cell>
          <table:table-cell table:style-name="ce20" table:formula="of:=[.C10]*2.5" office:value-type="float" office:value="0.09" calcext:value-type="float">
            <text:p>9.00E-002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10]/[.E10]" office:value-type="float" office:value="0.0272727272727273" calcext:value-type="float">
            <text:p>2.73E-002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8:.C10])" office:value-type="float" office:value="0.052362" calcext:value-type="float">
            <text:p>5.24E-002 W</text:p>
          </table:table-cell>
          <table:table-cell table:style-name="ce14" table:formula="of:=[.C11]*2.5" office:value-type="float" office:value="0.130905" calcext:value-type="float">
            <text:p>1.31E-001 W</text:p>
          </table:table-cell>
          <table:table-cell table:style-name="ce22"/>
          <table:table-cell table:style-name="ce26"/>
          <table:covered-table-cell table:style-name="ce2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4">
            <text:p>Acquisition</text:p>
          </table:table-cell>
          <table:table-cell table:style-name="ce7" office:value-type="string" calcext:value-type="string">
            <text:p>ATXMega32D4 <text:s/>(x3)</text:p>
          </table:table-cell>
          <table:table-cell table:style-name="ce12" office:value-type="float" office:value="0.118" calcext:value-type="float">
            <text:p>1.18E-001 W</text:p>
          </table:table-cell>
          <table:table-cell table:style-name="ce20" table:formula="of:=[.C12]*2.5" office:value-type="float" office:value="0.295" calcext:value-type="float">
            <text:p>2.95E-001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D12]/[.E12]" office:value-type="float" office:value="0.0893939393939394" calcext:value-type="float">
            <text:p>8.94E-002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AD7176-2 (x3)</text:p>
          </table:table-cell>
          <table:table-cell table:style-name="ce12" office:value-type="float" office:value="0.117" calcext:value-type="float">
            <text:p>1.17E-001 W</text:p>
          </table:table-cell>
          <table:table-cell table:style-name="ce20" table:formula="of:=[.C13]*2.5" office:value-type="float" office:value="0.2925" calcext:value-type="float">
            <text:p>2.93E-001 W</text:p>
          </table:table-cell>
          <table:table-cell table:style-name="ce22" office:value-type="float" office:value="5" calcext:value-type="float">
            <text:p>5.00 V</text:p>
          </table:table-cell>
          <table:table-cell table:style-name="ce26" table:formula="of:=[.D13]/[.E13]" office:value-type="float" office:value="0.0585" calcext:value-type="float">
            <text:p>5.85E-002 A</text:p>
          </table:table-cell>
          <table:table-cell table:style-name="ce29" table:formula="of:=SUM([.F13];[.F14])" office:value-type="float" office:value="0.0885" calcext:value-type="float" table:number-columns-spanned="1" table:number-rows-spanned="2">
            <text:p>8.85E-002 A</text:p>
          </table:table-cell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AD8475 (x3)</text:p>
          </table:table-cell>
          <table:table-cell table:style-name="ce12" office:value-type="float" office:value="0.06" calcext:value-type="float">
            <text:p>6.00E-002 W</text:p>
          </table:table-cell>
          <table:table-cell table:style-name="ce20" table:formula="of:=[.C14]*2.5" office:value-type="float" office:value="0.15" calcext:value-type="float">
            <text:p>1.50E-001 W</text:p>
          </table:table-cell>
          <table:table-cell table:style-name="ce22" office:value-type="float" office:value="5" calcext:value-type="float">
            <text:p>5.00 V</text:p>
          </table:table-cell>
          <table:table-cell table:style-name="ce26" table:formula="of:=[.D14]/[.E14]" office:value-type="float" office:value="0.03" calcext:value-type="float">
            <text:p>3.00E-002 A</text:p>
          </table:table-cell>
          <table:covered-table-cell table:style-name="ce26"/>
          <table:table-cell table:number-columns-repeated="1017"/>
        </table:table-row>
        <table:table-row table:style-name="ro1">
          <table:covered-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12:.C14])" office:value-type="float" office:value="0.295" calcext:value-type="float">
            <text:p>2.95E-001 W</text:p>
          </table:table-cell>
          <table:table-cell table:style-name="ce14" table:formula="of:=[.C15]*2.5" office:value-type="float" office:value="0.7375" calcext:value-type="float">
            <text:p>7.38E-001 W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5">
            <text:p>PowerEngine</text:p>
          </table:table-cell>
          <table:table-cell table:style-name="ce7" office:value-type="string" calcext:value-type="string">
            <text:p>S-816A33AMC-BAIT2G (x2)</text:p>
          </table:table-cell>
          <table:table-cell table:style-name="ce12" office:value-type="float" office:value="0.00128" calcext:value-type="float">
            <text:p>1.28E-003 W</text:p>
          </table:table-cell>
          <table:table-cell table:style-name="ce20" table:formula="of:=[.C16]*2.5" office:value-type="float" office:value="0.0032" calcext:value-type="float">
            <text:p>3.20E-003 W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S-816A55AMC-BAZT2G</text:p>
          </table:table-cell>
          <table:table-cell table:style-name="ce12" office:value-type="float" office:value="0.00064" calcext:value-type="float">
            <text:p>6.40E-004 W</text:p>
          </table:table-cell>
          <table:table-cell table:style-name="ce20" table:formula="of:=[.C17]*2.5" office:value-type="float" office:value="0.0016" calcext:value-type="float">
            <text:p>1.60E-003 W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LT3796</text:p>
          </table:table-cell>
          <table:table-cell table:style-name="ce12" office:value-type="float" office:value="0.0099" calcext:value-type="float">
            <text:p>9.90E-003 W</text:p>
          </table:table-cell>
          <table:table-cell table:style-name="ce20" table:formula="of:=[.C18]*2.5" office:value-type="float" office:value="0.02475" calcext:value-type="float">
            <text:p>2.48E-002 W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>
            <text:p>LTC4412</text:p>
          </table:table-cell>
          <table:table-cell table:style-name="ce12" office:value-type="float" office:value="0.000312" calcext:value-type="float">
            <text:p>3.12E-004 W</text:p>
          </table:table-cell>
          <table:table-cell table:style-name="ce20" table:formula="of:=[.C19]*2.5" office:value-type="float" office:value="0.00078" calcext:value-type="float">
            <text:p>7.80E-004 W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Total</text:p>
          </table:table-cell>
          <table:table-cell table:style-name="ce14" table:formula="of:=SUM([.C16:.C19])" office:value-type="float" office:value="0.012132" calcext:value-type="float">
            <text:p>1.21E-002 W</text:p>
          </table:table-cell>
          <table:table-cell table:style-name="ce14" table:formula="of:=[.C20]*2.5" office:value-type="float" office:value="0.03033" calcext:value-type="float">
            <text:p>3.03E-002 W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9"/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9"/>
          <table:table-cell table:style-name="ce16" table:formula="of:=SUM([.C20:.C20];[.C15:.C15];[.C11:.C11];[.C7:.C7])" office:value-type="float" office:value="0.8055665" calcext:value-type="float">
            <text:p>8.06E-001 W</text:p>
          </table:table-cell>
          <table:table-cell table:style-name="ce16" table:formula="of:=SUM([.D7];[.D11];[.D15];[.D20])" office:value-type="float" office:value="2.01391625" calcext:value-type="float">
            <text:p>2.01E+000 W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 table:number-rows-repeated="2">
          <table:table-cell table:style-name="ce3"/>
          <table:table-cell table:style-name="ce9"/>
          <table:table-cell table:style-name="ce15" table:number-columns-repeated="2"/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Raspberry Pi</text:p>
          </table:table-cell>
          <table:table-cell table:style-name="ce7"/>
          <table:table-cell table:number-columns-repeated="2" table:style-name="ce17" office:value-type="float" office:value="2" calcext:value-type="float">
            <text:p>2.00E+000 W</text:p>
          </table:table-cell>
          <table:table-cell table:style-name="ce22" office:value-type="float" office:value="3.3" calcext:value-type="float">
            <text:p>3.30 V</text:p>
          </table:table-cell>
          <table:table-cell table:style-name="ce26" table:formula="of:=[.C25]/[.E25]" office:value-type="float" office:value="0.606060606060606" calcext:value-type="float">
            <text:p>6.06E-001 A</text:p>
          </table:table-cell>
          <table:table-cell table:style-name="ce26" table:formula="of:=[.F25]" office:value-type="float" office:value="0.606060606060606" calcext:value-type="float">
            <text:p>6.06E-001 A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5" table:number-columns-repeated="2"/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8" office:value-type="string" calcext:value-type="string">
            <text:p>Potencia Total</text:p>
          </table:table-cell>
          <table:table-cell table:style-name="ce12" table:formula="of:=SUM([.D22:.D25])" office:value-type="float" office:value="4.01391625" calcext:value-type="float">
            <text:p>4.01E+000 W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5"/>
          <table:table-cell table:formula="of:=[.D7]+[.D11]+[.D15]" office:value-type="float" office:value="1.98358625" calcext:value-type="float">
            <text:p>1.98E+000 A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6" number:title="Potencia">
      <number:scientific-number number:decimal-places="2" number:min-integer-digits="1" number:min-exponent-digits="3"/>
      <number:text> W</number:text>
    </number:number-style>
    <number:number-style style:name="N107">
      <number:scientific-number number:decimal-places="2" number:min-integer-digits="1" number:min-exponent-digits="3"/>
      <number:text> A</number:text>
    </number:number-style>
    <number:number-style style:name="N108" number:title="voltaje">
      <number:number number:decimal-places="2" number:min-integer-digits="1"/>
      <number:text> V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Aguilar</meta:initial-creator>
    <meta:creation-date>2014-07-17T09:28:03.504852612</meta:creation-date>
    <dc:date>2014-07-17T10:38:35.508938107</dc:date>
    <dc:creator>Alan Aguilar</dc:creator>
    <meta:editing-duration>PT52M9S</meta:editing-duration>
    <meta:editing-cycles>6</meta:editing-cycles>
    <meta:generator>LibreOffice/4.2.4.2$Linux_X86_64 LibreOffice_project/420m0$Build-2</meta:generator>
    <meta:document-statistic meta:table-count="1" meta:cell-count="102" meta:object-count="0"/>
  </office:meta>
</office:document-meta>
</file>